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Standard" style:family="paragraph">
      <style:text-properties style:font-name="Arial" style:font-name-complex="Arial" fo:font-size="8pt" style:font-size-asian="8pt"/>
    </style:style>
    <style:style style:name="P1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 fo:font-size="8pt" style:font-size-asian="8pt"/>
    </style:style>
    <style:style style:name="P14" style:parent-style-name="Standard" style:family="paragraph">
      <style:paragraph-properties fo:margin-left="0.5in" fo:text-indent="-0.5in">
        <style:tab-stops/>
      </style:paragraph-properties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text-position="sub 66.6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position="super 66.6%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Wingdings"/>
    </style:style>
    <style:style style:name="P2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5in" fo:text-indent="-0.5in">
        <style:tab-stops/>
      </style:paragraph-properties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position="sub 66.6%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position="sub 66.6%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position="sub 66.6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Wingdings"/>
    </style:style>
    <style:style style:name="P3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left="0.5in" fo:text-indent="-0.5in">
        <style:tab-stops/>
      </style:paragraph-properties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position="super 66.6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position="sub 66.6%"/>
    </style:style>
    <style:style style:name="T46" style:parent-style-name="DefaultParagraphFont" style:family="text">
      <style:text-properties style:font-name="Arial" style:font-name-complex="Arial" style:text-position="super 66.6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Wingdings"/>
    </style:style>
    <style:style style:name="P4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0.5in" fo:text-indent="-0.5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position="sub 66.6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8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 fo:font-size="8pt" style:font-size-asian="8pt"/>
    </style:style>
    <style:style style:name="P9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margin-left="0.5in" fo:text-indent="-0.5in">
        <style:tab-stops/>
      </style:paragraph-properties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style:text-position="sub 66.6%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margin-left="0.5in" fo:text-indent="-0.5in">
        <style:tab-stops/>
      </style:paragraph-properties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style:text-position="sub 66.6%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style:text-position="sub 66.6%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position="sub 66.6%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margin-left="0.5in" fo:text-indent="-0.5in">
        <style:tab-stops/>
      </style:paragraph-properties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position="sub 66.6%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1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2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3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31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3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3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35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6" style:parent-style-name="Standard" style:family="paragraph">
      <style:text-properties style:font-name="Arial" style:font-name-complex="Arial" fo:font-size="8pt" style:font-size-asian="8pt"/>
    </style:style>
    <style:style style:name="P13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 fo:font-size="8pt" style:font-size-asian="8pt"/>
    </style:style>
    <style:style style:name="P139" style:parent-style-name="Standard" style:family="paragraph">
      <style:paragraph-properties fo:margin-left="0.5in" fo:text-indent="-0.5in">
        <style:tab-stops/>
      </style:paragraph-properties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position="sub 66.6%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position="super 66.6%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Wingdings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font-weight="bold" style:font-weight-asian="bold" fo:color="#FF00FF"/>
    </style:style>
    <style:style style:name="T149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50" style:parent-style-name="DefaultParagraphFont" style:family="text">
      <style:text-properties style:font-name="Arial" style:font-name-complex="Arial" fo:font-weight="bold" style:font-weight-asian="bold" fo:color="#FF00FF"/>
    </style:style>
    <style:style style:name="T151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52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P153" style:parent-style-name="Standard" style:family="paragraph">
      <style:paragraph-properties fo:margin-left="0.5in" fo:text-indent="-0.5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fo:color="#FF00FF"/>
    </style:style>
    <style:style style:name="T155" style:parent-style-name="DefaultParagraphFont" style:family="text">
      <style:text-properties style:font-name="Arial" style:font-name-complex="Arial" fo:font-weight="bold" style:font-weight-asian="bold" fo:color="#FF00FF"/>
    </style:style>
    <style:style style:name="T156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57" style:parent-style-name="DefaultParagraphFont" style:family="text">
      <style:text-properties style:font-name="Arial" style:font-name-complex="Arial" fo:font-weight="bold" style:font-weight-asian="bold" fo:color="#FF00FF"/>
    </style:style>
    <style:style style:name="T158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59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160" style:parent-style-name="DefaultParagraphFont" style:family="text">
      <style:text-properties style:font-name="Arial" style:font-name-complex="Arial" fo:font-weight="bold" style:font-weight-asian="bold" fo:color="#FF00FF"/>
    </style:style>
    <style:style style:name="P161" style:parent-style-name="Standard" style:family="paragraph">
      <style:paragraph-properties fo:margin-left="0.5in" fo:text-indent="-0.5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fo:color="#FF00FF"/>
    </style:style>
    <style:style style:name="T163" style:parent-style-name="DefaultParagraphFont" style:family="text">
      <style:text-properties style:font-name="Arial" style:font-name-complex="Arial" fo:font-weight="bold" style:font-weight-asian="bold" fo:color="#FF00FF"/>
    </style:style>
    <style:style style:name="T164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165" style:parent-style-name="DefaultParagraphFont" style:family="text">
      <style:text-properties style:font-name="Arial" style:font-name-complex="Arial" fo:font-weight="bold" style:font-weight-asian="bold" fo:color="#FF00FF"/>
    </style:style>
    <style:style style:name="T166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67" style:parent-style-name="DefaultParagraphFont" style:family="text">
      <style:text-properties style:font-name="Arial" style:font-name-complex="Arial" fo:font-weight="bold" style:font-weight-asian="bold" fo:color="#FF00FF"/>
    </style:style>
    <style:style style:name="P16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69" style:parent-style-name="Standard" style:family="paragraph">
      <style:paragraph-properties fo:margin-left="0.5in" fo:text-indent="-0.5in">
        <style:tab-stops/>
      </style:paragraph-properties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style:text-position="sub 66.6%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style:text-position="sub 66.6%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position="sub 66.6%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Wingdings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font-weight="bold" style:font-weight-asian="bold" fo:color="#FF00FF"/>
    </style:style>
    <style:style style:name="T181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82" style:parent-style-name="DefaultParagraphFont" style:family="text">
      <style:text-properties style:font-name="Arial" style:font-name-complex="Arial" fo:font-weight="bold" style:font-weight-asian="bold" fo:color="#FF00FF"/>
    </style:style>
    <style:style style:name="T183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84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185" style:parent-style-name="DefaultParagraphFont" style:family="text">
      <style:text-properties style:font-name="Arial" style:font-name-complex="Arial" fo:font-weight="bold" style:font-weight-asian="bold" fo:color="#FF00FF"/>
    </style:style>
    <style:style style:name="T186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P187" style:parent-style-name="Standard" style:family="paragraph">
      <style:paragraph-properties fo:margin-left="0.5in" fo:text-indent="-0.5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weight="bold" style:font-weight-asian="bold" fo:color="#FF00FF"/>
    </style:style>
    <style:style style:name="T189" style:parent-style-name="DefaultParagraphFont" style:family="text">
      <style:text-properties style:font-name="Arial" style:font-name-complex="Arial" fo:font-weight="bold" style:font-weight-asian="bold" fo:color="#FF00FF"/>
    </style:style>
    <style:style style:name="T190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91" style:parent-style-name="DefaultParagraphFont" style:family="text">
      <style:text-properties style:font-name="Arial" style:font-name-complex="Arial" fo:font-weight="bold" style:font-weight-asian="bold" fo:color="#FF00FF"/>
    </style:style>
    <style:style style:name="T192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93" style:parent-style-name="DefaultParagraphFont" style:family="text">
      <style:text-properties style:font-name="Arial" style:font-name-complex="Arial" fo:font-weight="bold" style:font-weight-asian="bold" fo:color="#FF00FF"/>
    </style:style>
    <style:style style:name="T194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95" style:parent-style-name="DefaultParagraphFont" style:family="text">
      <style:text-properties style:font-name="Arial" style:font-name-complex="Arial" fo:font-weight="bold" style:font-weight-asian="bold" fo:color="#FF00FF"/>
    </style:style>
    <style:style style:name="T196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197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198" style:parent-style-name="DefaultParagraphFont" style:family="text">
      <style:text-properties style:font-name="Arial" style:font-name-complex="Arial" fo:font-weight="bold" style:font-weight-asian="bold" fo:color="#FF00FF"/>
    </style:style>
    <style:style style:name="P199" style:parent-style-name="Standard" style:family="paragraph">
      <style:paragraph-properties fo:margin-left="0.5in" fo:text-indent="-0.5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font-weight="bold" style:font-weight-asian="bold" fo:color="#FF00FF"/>
    </style:style>
    <style:style style:name="T203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204" style:parent-style-name="DefaultParagraphFont" style:family="text">
      <style:text-properties style:font-name="Arial" style:font-name-complex="Arial" fo:font-weight="bold" style:font-weight-asian="bold" fo:color="#FF00FF"/>
    </style:style>
    <style:style style:name="T205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206" style:parent-style-name="DefaultParagraphFont" style:family="text">
      <style:text-properties style:font-name="Arial" style:font-name-complex="Arial" fo:font-weight="bold" style:font-weight-asian="bold" fo:color="#FF00FF"/>
    </style:style>
    <style:style style:name="P20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08" style:parent-style-name="Standard" style:family="paragraph">
      <style:paragraph-properties fo:margin-left="0.5in" fo:text-indent="-0.5in">
        <style:tab-stops/>
      </style:paragraph-properties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position="super 66.6%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position="sub 66.6%"/>
    </style:style>
    <style:style style:name="T214" style:parent-style-name="DefaultParagraphFont" style:family="text">
      <style:text-properties style:font-name="Arial" style:font-name-complex="Arial" style:text-position="super 66.6%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Wingdings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font-weight="bold" style:font-weight-asian="bold" fo:color="#FF00FF"/>
    </style:style>
    <style:style style:name="T219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220" style:parent-style-name="DefaultParagraphFont" style:family="text">
      <style:text-properties style:font-name="Arial" style:font-name-complex="Arial" fo:font-weight="bold" style:font-weight-asian="bold" fo:color="#FF00FF"/>
    </style:style>
    <style:style style:name="T221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222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P223" style:parent-style-name="Standard" style:family="paragraph">
      <style:paragraph-properties fo:margin-left="0.5in" fo:text-indent="-0.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fo:color="#FF00FF"/>
    </style:style>
    <style:style style:name="T225" style:parent-style-name="DefaultParagraphFont" style:family="text">
      <style:text-properties style:font-name="Arial" style:font-name-complex="Arial" fo:font-weight="bold" style:font-weight-asian="bold" fo:color="#FF00FF"/>
    </style:style>
    <style:style style:name="T226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227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228" style:parent-style-name="DefaultParagraphFont" style:family="text">
      <style:text-properties style:font-name="Arial" style:font-name-complex="Arial" fo:font-weight="bold" style:font-weight-asian="bold" fo:color="#FF00FF"/>
    </style:style>
    <style:style style:name="T229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230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231" style:parent-style-name="DefaultParagraphFont" style:family="text">
      <style:text-properties style:font-name="Arial" style:font-name-complex="Arial" fo:font-weight="bold" style:font-weight-asian="bold" fo:color="#FF00FF"/>
    </style:style>
    <style:style style:name="P232" style:parent-style-name="Standard" style:family="paragraph">
      <style:paragraph-properties fo:margin-left="0.5in" fo:text-indent="-0.5in">
        <style:tab-stops/>
      </style:paragraph-properties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font-weight="bold" style:font-weight-asian="bold" fo:color="#FF00FF"/>
    </style:style>
    <style:style style:name="T236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237" style:parent-style-name="DefaultParagraphFont" style:family="text">
      <style:text-properties style:font-name="Arial" style:font-name-complex="Arial" fo:font-weight="bold" style:font-weight-asian="bold" fo:color="#FF00FF"/>
    </style:style>
    <style:style style:name="T238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239" style:parent-style-name="DefaultParagraphFont" style:family="text">
      <style:text-properties style:font-name="Arial" style:font-name-complex="Arial" fo:font-weight="bold" style:font-weight-asian="bold" fo:color="#FF00FF"/>
    </style:style>
    <style:style style:name="P24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43" style:parent-style-name="Standard" style:list-style-name="WW8Num1" style:family="paragraph"/>
    <style:style style:name="T244" style:parent-style-name="DefaultParagraphFont" style:family="text">
      <style:text-properties style:font-name="Arial" style:font-name-complex="Arial" fo:font-weight="bold" style:font-weight-asian="bold" fo:color="#FF00FF"/>
    </style:style>
    <style:style style:name="T245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246" style:parent-style-name="DefaultParagraphFont" style:family="text">
      <style:text-properties style:font-name="Arial" style:font-name-complex="Arial" fo:font-weight="bold" style:font-weight-asian="bold" fo:color="#FF00FF"/>
    </style:style>
    <style:style style:name="P247" style:parent-style-name="Standard" style:list-style-name="WW8Num1" style:family="paragraph"/>
    <style:style style:name="T248" style:parent-style-name="DefaultParagraphFont" style:family="text">
      <style:text-properties style:font-name="Arial" style:font-name-complex="Arial" fo:font-weight="bold" style:font-weight-asian="bold" fo:color="#FF00FF"/>
    </style:style>
    <style:style style:name="T249" style:parent-style-name="DefaultParagraphFont" style:family="text">
      <style:text-properties style:font-name="Arial" style:font-name-complex="Arial" fo:font-weight="bold" style:font-weight-asian="bold" fo:color="#FF00FF" style:text-position="super 66.6%"/>
    </style:style>
    <style:style style:name="T250" style:parent-style-name="DefaultParagraphFont" style:family="text">
      <style:text-properties style:font-name="Arial" style:font-name-complex="Arial" fo:font-weight="bold" style:font-weight-asian="bold" fo:color="#FF00FF"/>
    </style:style>
    <style:style style:name="P251" style:parent-style-name="Standard" style:list-style-name="WW8Num1" style:family="paragraph">
      <style:text-properties style:font-name="Arial" style:font-name-complex="Arial" fo:font-weight="bold" style:font-weight-asian="bold" fo:color="#FF00FF"/>
    </style:style>
    <style:style style:name="P25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5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5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55" style:parent-style-name="Standard" style:family="paragraph">
      <style:paragraph-properties fo:margin-left="0.5in" fo:text-indent="-0.5in">
        <style:tab-stops/>
      </style:paragraph-properties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 style:text-position="sub 66.6%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Wingdings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position="sub 66.6%"/>
    </style:style>
    <style:style style:name="T262" style:parent-style-name="DefaultParagraphFont" style:family="text">
      <style:text-properties style:font-name="Arial" style:font-name-complex="Arial"/>
    </style:style>
    <style:style style:name="P263" style:parent-style-name="Standard" style:family="paragraph">
      <style:paragraph-properties fo:margin-left="0.5in" fo:text-indent="-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weight="bold" style:font-weight-asian="bold" fo:color="#FF00FF"/>
    </style:style>
    <style:style style:name="T266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267" style:parent-style-name="DefaultParagraphFont" style:family="text">
      <style:text-properties style:font-name="Arial" style:font-name-complex="Arial" fo:font-weight="bold" style:font-weight-asian="bold" fo:color="#FF00FF"/>
    </style:style>
    <style:style style:name="P268" style:parent-style-name="Standard" style:family="paragraph">
      <style:paragraph-properties fo:margin-left="0.5in" fo:text-indent="-0.5in">
        <style:tab-stops/>
      </style:paragraph-properties>
    </style:style>
    <style:style style:name="T269" style:parent-style-name="DefaultParagraphFont" style:family="text">
      <style:text-properties style:font-name="Arial" style:font-name-complex="Arial" fo:font-weight="bold" style:font-weight-asian="bold" fo:color="#FF00FF"/>
    </style:style>
    <style:style style:name="T270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271" style:parent-style-name="DefaultParagraphFont" style:family="text">
      <style:text-properties style:font-name="Arial" style:font-name-complex="Arial" fo:font-weight="bold" style:font-weight-asian="bold" fo:color="#FF00FF"/>
    </style:style>
    <style:style style:name="T272" style:parent-style-name="DefaultParagraphFont" style:family="text">
      <style:text-properties style:font-name="Arial" style:font-name-complex="Arial" fo:font-weight="bold" style:font-weight-asian="bold" text:display="none" fo:color="#FF00FF"/>
    </style:style>
    <style:style style:name="P27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7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7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7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7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7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7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80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81" style:parent-style-name="Standard" style:family="paragraph">
      <style:paragraph-properties fo:margin-left="0.5in" fo:text-indent="-0.5in">
        <style:tab-stops/>
      </style:paragraph-properties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font-weight="bold" style:font-weight-asian="bold" fo:color="#FF00FF"/>
    </style:style>
    <style:style style:name="T284" style:parent-style-name="DefaultParagraphFont" style:family="text">
      <style:text-properties style:font-name="Wingdings" fo:font-weight="bold" style:font-weight-asian="bold" fo:color="#FF00FF"/>
    </style:style>
    <style:style style:name="T285" style:parent-style-name="DefaultParagraphFont" style:family="text">
      <style:text-properties style:font-name="Arial" style:font-name-complex="Arial" fo:font-weight="bold" style:font-weight-asian="bold" fo:color="#FF00FF"/>
    </style:style>
    <style:style style:name="T286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P28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8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89" style:parent-style-name="Standard" style:family="paragraph">
      <style:paragraph-properties fo:margin-left="0.5in" fo:text-indent="-0.5in">
        <style:tab-stops/>
      </style:paragraph-properties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position="sub 66.6%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P29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color="#FF00FF"/>
    </style:style>
    <style:style style:name="P29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9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98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99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 fo:font-size="8pt" style:font-size-asian="8pt"/>
    </style:style>
    <style:style style:name="P300" style:parent-style-name="Standard" style:family="paragraph">
      <style:paragraph-properties fo:margin-left="0.5in" fo:text-indent="-0.5in">
        <style:tab-stops/>
      </style:paragraph-properties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fo:font-weight="bold" style:font-weight-asian="bold" fo:color="#FF00FF"/>
    </style:style>
    <style:style style:name="P306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07" style:parent-style-name="Standard" style:family="paragraph">
      <style:paragraph-properties fo:margin-left="0.5in" fo:text-indent="-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 style:text-position="sub 66.6%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 fo:font-weight="bold" style:font-weight-asian="bold" fo:color="#FF00FF"/>
    </style:style>
    <style:style style:name="P31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16" style:parent-style-name="Standard" style:family="paragraph">
      <style:paragraph-properties fo:margin-left="0.5in" fo:text-indent="-0.5in">
        <style:tab-stops/>
      </style:paragraph-properties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 style:text-position="sub 66.6%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 style:text-position="sub 66.6%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 style:text-position="sub 66.6%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 fo:font-weight="bold" style:font-weight-asian="bold" fo:color="#FF00FF"/>
    </style:style>
    <style:style style:name="P32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28" style:parent-style-name="Standard" style:family="paragraph">
      <style:paragraph-properties fo:margin-left="0.5in" fo:text-indent="-0.5in">
        <style:tab-stops/>
      </style:paragraph-properties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 style:text-position="sub 66.6%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 fo:font-weight="bold" style:font-weight-asian="bold" fo:color="#FF00FF"/>
    </style:style>
    <style:style style:name="P33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36" style:parent-style-name="Standard" style:family="paragraph">
      <style:paragraph-properties fo:margin-left="0.5in" fo:text-indent="-0.5in">
        <style:tab-stops/>
      </style:paragraph-properties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fo:font-weight="bold" style:font-weight-asian="bold" fo:color="#FF00FF"/>
    </style:style>
    <style:style style:name="P342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4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4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4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46" style:parent-style-name="Standard" style:family="paragraph">
      <style:paragraph-properties fo:margin-left="0.5in" fo:text-indent="-0.5in">
        <style:tab-stops/>
      </style:paragraph-properties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 fo:font-weight="bold" style:font-weight-asian="bold" fo:color="#FF00FF"/>
    </style:style>
    <style:style style:name="T352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353" style:parent-style-name="DefaultParagraphFont" style:family="text">
      <style:text-properties style:font-name="Arial" style:font-name-complex="Arial" fo:font-weight="bold" style:font-weight-asian="bold" fo:color="#FF00FF"/>
    </style:style>
    <style:style style:name="T354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355" style:parent-style-name="DefaultParagraphFont" style:family="text">
      <style:text-properties style:font-name="Arial" style:font-name-complex="Arial" fo:font-weight="bold" style:font-weight-asian="bold" fo:color="#FF00FF"/>
    </style:style>
    <style:style style:name="T356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P357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58" style:parent-style-name="Standard" style:family="paragraph">
      <style:paragraph-properties fo:margin-left="0.5in" fo:text-indent="-0.5in">
        <style:tab-stops/>
      </style:paragraph-properties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fo:font-weight="bold" style:font-weight-asian="bold" fo:color="#FF00FF"/>
    </style:style>
    <style:style style:name="P365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66" style:parent-style-name="Standard" style:family="paragraph">
      <style:paragraph-properties fo:margin-left="0.5in" fo:text-indent="-0.5in">
        <style:tab-stops/>
      </style:paragraph-properties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 fo:font-weight="bold" style:font-weight-asian="bold" fo:color="#FF00FF"/>
    </style:style>
    <style:style style:name="T372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P37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74" style:parent-style-name="Standard" style:family="paragraph">
      <style:paragraph-properties fo:margin-left="0.5in" fo:text-indent="-0.5in">
        <style:tab-stops/>
      </style:paragraph-properties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fo:font-weight="bold" style:font-weight-asian="bold" fo:color="#FF00FF"/>
    </style:style>
    <style:style style:name="T379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380" style:parent-style-name="DefaultParagraphFont" style:family="text">
      <style:text-properties style:font-name="Arial" style:font-name-complex="Arial" fo:font-weight="bold" style:font-weight-asian="bold" fo:color="#FF00FF"/>
    </style:style>
    <style:style style:name="T381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T382" style:parent-style-name="DefaultParagraphFont" style:family="text">
      <style:text-properties style:font-name="Arial" style:font-name-complex="Arial" fo:font-weight="bold" style:font-weight-asian="bold" fo:color="#FF00FF"/>
    </style:style>
    <style:style style:name="T383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P384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85" style:parent-style-name="Standard" style:family="paragraph">
      <style:paragraph-properties fo:margin-left="0.5in" fo:text-indent="-0.5in">
        <style:tab-stops/>
      </style:paragraph-properties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 fo:font-weight="bold" style:font-weight-asian="bold" fo:color="#FF00FF"/>
    </style:style>
    <style:style style:name="T392" style:parent-style-name="DefaultParagraphFont" style:family="text">
      <style:text-properties style:font-name="Arial" style:font-name-complex="Arial" fo:font-weight="bold" style:font-weight-asian="bold" fo:color="#FF00FF" style:text-position="sub 66.6%"/>
    </style:style>
    <style:style style:name="P393" style:parent-style-name="Standard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Acid and Base Worksheet</text:p>
      <text:p text:style-name="P11"/>
      <text:p text:style-name="P12">1)<text:tab/>Using your knowledge of the Brønsted-Lowry theory of acids and bases, write equations for the following acid-base reactions and indicate each conjugate<text:s/>acid-base pair:</text:p>
      <text:p text:style-name="P13"/>
      <text:p text:style-name="P14"><text:span text:style-name="T15"><text:tab/>a)</text:span><text:span text:style-name="T16"><text:tab/>HNO</text:span><text:span text:style-name="T17">3</text:span><text:span text:style-name="T18"><text:s/>+ OH</text:span><text:span text:style-name="T19">-</text:span><text:span text:style-name="T20"><text:s/></text:span><text:span text:style-name="T21"></text:span></text:p>
      <text:p text:style-name="P22"/>
      <text:p text:style-name="P23"/>
      <text:p text:style-name="P24"/>
      <text:p text:style-name="P25"/>
      <text:p text:style-name="P26"><text:span text:style-name="T27"><text:tab/>b)</text:span><text:span text:style-name="T28"><text:tab/>CH</text:span><text:span text:style-name="T29">3</text:span><text:span text:style-name="T30">NH</text:span><text:span text:style-name="T31">2</text:span><text:span text:style-name="T32"><text:s/>+ H</text:span><text:span text:style-name="T33">2</text:span><text:span text:style-name="T34">O<text:s/></text:span><text:span text:style-name="T35"></text:span></text:p>
      <text:p text:style-name="P36"/>
      <text:p text:style-name="P37"/>
      <text:p text:style-name="P38"/>
      <text:p text:style-name="P39"/>
      <text:p text:style-name="P40"><text:span text:style-name="T41"><text:tab/>c)</text:span><text:span text:style-name="T42"><text:tab/>OH</text:span><text:span text:style-name="T43">-</text:span><text:span text:style-name="T44"><text:s/>+ HPO</text:span><text:span text:style-name="T45">4</text:span><text:span text:style-name="T46">-2</text:span><text:span text:style-name="T47"><text:s/></text:span><text:span text:style-name="T48"></text:span></text:p>
      <text:p text:style-name="P49"/>
      <text:p text:style-name="P50"/>
      <text:p text:style-name="P51"/>
      <text:p text:style-name="P52"/>
      <text:p text:style-name="P53"/>
      <text:p text:style-name="P54">2)<text:tab/>The compound NaOH is a base by all three of the theories we discussed in class. <text:s/>However, each of the three theories describes what a base is in different terms. <text:s/>Use<text:s/>your knowledge of these three theories to describe NaOH as an Arrhenius base, a Brønsted-Lowry base, and a Lewis base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3)<text:tab/>When hydrogen chloride reacts with ammonia, ammonium chloride is formed. <text:s/>Write the equation for this process, and indicate<text:s/>which of the reagents is the Lewis acid and which is the Lewis base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4)<text:tab/>Write an equation for the reaction of potassium metal with hydrochloric acid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5)</text:span><text:span text:style-name="T83"><text:tab/>Borane (BH</text:span><text:span text:style-name="T84">3</text:span><text:span text:style-name="T85">) is a basic compound, but doesn’t conduct electricity when you dissolve it<text:s/></text:span><text:span text:style-name="T86">in water. <text:s/>Explain this, based on the definitions of acids and bases that we discussed in class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6)<text:tab/>Write the names for the following acids and bases:</text:p>
      <text:p text:style-name="P95"/>
      <text:p text:style-name="P96"><text:tab/>a)<text:tab/>KOH ____________________________________</text:p>
      <text:p text:style-name="P97"/>
      <text:p text:style-name="P98"><text:span text:style-name="T99"><text:tab/>b)</text:span><text:span text:style-name="T100"><text:tab/>H</text:span><text:span text:style-name="T101">2</text:span><text:span text:style-name="T102">Se ____________________________________</text:span></text:p>
      <text:p text:style-name="P103"/>
      <text:p text:style-name="P104"><text:span text:style-name="T105"><text:tab/>c)</text:span><text:span text:style-name="T106"><text:tab/></text:span><text:span text:style-name="T107">C</text:span><text:span text:style-name="T108">2</text:span><text:span text:style-name="T109">H</text:span><text:span text:style-name="T110">3</text:span><text:span text:style-name="T111">O</text:span><text:span text:style-name="T112">2</text:span><text:span text:style-name="T113">H ____________________________________</text:span></text:p>
      <text:p text:style-name="P114"/>
      <text:p text:style-name="P115"><text:span text:style-name="T116"><text:tab/>d)</text:span><text:span text:style-name="T117"><text:tab/>Fe(OH)</text:span><text:span text:style-name="T118">2</text:span><text:span text:style-name="T119"><text:s/>____________________________________</text:span></text:p>
      <text:p text:style-name="P120"/>
      <text:p text:style-name="P121"><text:tab/>e)<text:tab/>HCN ____________________________________</text:p>
      <text:p text:style-name="P122"/>
      <text:p text:style-name="P123"/>
      <text:p text:style-name="P124">7)<text:tab/>Write the formulas for the following chemical compounds:</text:p>
      <text:p text:style-name="P125"/>
      <text:p text:style-name="P126"><text:tab/>a)<text:tab/>ammonium sulfate ____________________________________</text:p>
      <text:p text:style-name="P127"/>
      <text:soft-page-break/>
      <text:p text:style-name="P128"><text:tab/>b)<text:tab/>cobalt (III) nitride ____________________________________</text:p>
      <text:p text:style-name="P129"/>
      <text:p text:style-name="P130"><text:tab/>c)<text:tab/>carbon disulfide ____________________________________</text:p>
      <text:p text:style-name="P131"/>
      <text:p text:style-name="P132"><text:tab/>d)<text:tab/>aluminum carbonate ____________________________________</text:p>
      <text:p text:style-name="P133"/>
      <text:p text:style-name="P134"><text:tab/>e)<text:tab/>chlorine ____________________________________</text:p>
      <text:soft-page-break/>
      <text:p text:style-name="P135">Acid and Base Worksheet - Answers</text:p>
      <text:p text:style-name="P136"/>
      <text:p text:style-name="P137">1)<text:tab/>Using your knowledge of the<text:s/>Brønsted-Lowry theory of acids and bases, write equations for the following acid-base reactions and indicate each conjugate acid-base pair:</text:p>
      <text:p text:style-name="P138"/>
      <text:p text:style-name="P139"><text:span text:style-name="T140"><text:tab/>a)</text:span><text:span text:style-name="T141"><text:tab/>HNO</text:span><text:span text:style-name="T142">3</text:span><text:span text:style-name="T143"><text:s/>+ OH</text:span><text:span text:style-name="T144">-</text:span><text:span text:style-name="T145"><text:s/></text:span><text:span text:style-name="T146"></text:span><text:span text:style-name="T147"><text:s text:c="2"/></text:span><text:span text:style-name="T148">H</text:span><text:span text:style-name="T149">2</text:span><text:span text:style-name="T150">O + NO</text:span><text:span text:style-name="T151">3</text:span><text:span text:style-name="T152">-</text:span></text:p>
      <text:p text:style-name="P153"><text:span text:style-name="T154"><text:tab/></text:span><text:span text:style-name="T155"><text:tab/>HNO</text:span><text:span text:style-name="T156">3</text:span><text:span text:style-name="T157"><text:s/>and NO</text:span><text:span text:style-name="T158">3</text:span><text:span text:style-name="T159">-</text:span><text:span text:style-name="T160"><text:s/>make one pair</text:span></text:p>
      <text:p text:style-name="P161"><text:span text:style-name="T162"><text:tab/></text:span><text:span text:style-name="T163"><text:tab/>OH</text:span><text:span text:style-name="T164">-</text:span><text:span text:style-name="T165"><text:s/>and H</text:span><text:span text:style-name="T166">2</text:span><text:span text:style-name="T167">O make the other</text:span></text:p>
      <text:p text:style-name="P168"/>
      <text:p text:style-name="P169"><text:span text:style-name="T170"><text:tab/>b)</text:span><text:span text:style-name="T171"><text:tab/>CH</text:span><text:span text:style-name="T172">3</text:span><text:span text:style-name="T173">NH</text:span><text:span text:style-name="T174">2</text:span><text:span text:style-name="T175"><text:s/>+ H</text:span><text:span text:style-name="T176">2</text:span><text:span text:style-name="T177">O<text:s/></text:span><text:span text:style-name="T178"></text:span><text:span text:style-name="T179"><text:s/></text:span><text:span text:style-name="T180">CH</text:span><text:span text:style-name="T181">3</text:span><text:span text:style-name="T182">NH</text:span><text:span text:style-name="T183">3</text:span><text:span text:style-name="T184">+</text:span><text:span text:style-name="T185"><text:s/>+ OH</text:span><text:span text:style-name="T186">-</text:span></text:p>
      <text:p text:style-name="P187"><text:span text:style-name="T188"><text:tab/></text:span><text:span text:style-name="T189"><text:tab/>CH</text:span><text:span text:style-name="T190">3</text:span><text:span text:style-name="T191">NH</text:span><text:span text:style-name="T192">2</text:span><text:span text:style-name="T193"><text:s/>and CH</text:span><text:span text:style-name="T194">3</text:span><text:span text:style-name="T195">NH</text:span><text:span text:style-name="T196">3</text:span><text:span text:style-name="T197">+</text:span><text:span text:style-name="T198"><text:s/>make one pair</text:span></text:p>
      <text:p text:style-name="P199"><text:span text:style-name="T200"><text:tab/></text:span><text:span text:style-name="T201"><text:tab/></text:span><text:span text:style-name="T202">OH</text:span><text:span text:style-name="T203">-</text:span><text:span text:style-name="T204"><text:s/>and H</text:span><text:span text:style-name="T205">2</text:span><text:span text:style-name="T206">O make the other</text:span></text:p>
      <text:p text:style-name="P207"/>
      <text:p text:style-name="P208"><text:span text:style-name="T209"><text:tab/>c)</text:span><text:span text:style-name="T210"><text:tab/>OH</text:span><text:span text:style-name="T211">-</text:span><text:span text:style-name="T212"><text:s/>+ HPO</text:span><text:span text:style-name="T213">4</text:span><text:span text:style-name="T214">-2</text:span><text:span text:style-name="T215"><text:s/></text:span><text:span text:style-name="T216"></text:span><text:span text:style-name="T217"><text:s/></text:span><text:span text:style-name="T218">H</text:span><text:span text:style-name="T219">2</text:span><text:span text:style-name="T220">O + PO</text:span><text:span text:style-name="T221">4</text:span><text:span text:style-name="T222">-3</text:span></text:p>
      <text:p text:style-name="P223"><text:span text:style-name="T224"><text:tab/></text:span><text:span text:style-name="T225"><text:tab/>HPO</text:span><text:span text:style-name="T226">4</text:span><text:span text:style-name="T227">-2</text:span><text:span text:style-name="T228"><text:s/>and PO</text:span><text:span text:style-name="T229">4</text:span><text:span text:style-name="T230">-3</text:span><text:span text:style-name="T231"><text:s/>make one pair</text:span></text:p>
      <text:p text:style-name="P232"><text:span text:style-name="T233"><text:tab/></text:span><text:span text:style-name="T234"><text:tab/></text:span><text:span text:style-name="T235">OH</text:span><text:span text:style-name="T236">-</text:span><text:span text:style-name="T237"><text:s/>and H</text:span><text:span text:style-name="T238">2</text:span><text:span text:style-name="T239">O make the other</text:span></text:p>
      <text:p text:style-name="P240"/>
      <text:p text:style-name="P241"/>
      <text:p text:style-name="P242">2)<text:tab/>The compound NaOH is a base by all three of the theories we discussed in class. <text:s/>However, each of the three theories describes what a base is in different terms. <text:s/>Use your knowledge of these three theories to describe NaOH as an Arrhenius base, a Brønsted-Lowry base, and a Lewis base.</text:p>
      <text:list text:style-name="WW8Num1">
        <text:list-item>
          <text:p text:style-name="P243"><text:span text:style-name="T244">NaOH is an Arrhenius base because it creates OH</text:span><text:span text:style-name="T245">-</text:span><text:span text:style-name="T246"><text:s/>ions when placed in water.</text:span></text:p>
        </text:list-item>
        <text:list-item>
          <text:p text:style-name="P247"><text:span text:style-name="T248">NaOH is a Brønsted-Lowry base because it accepts H</text:span><text:span text:style-name="T249">+</text:span><text:span text:style-name="T250"><text:s/>ions from acids.</text:span></text:p>
        </text:list-item>
        <text:list-item>
          <text:p text:style-name="P251">NaOH is a Lewis base because the lone pairs on the hydroxide ion can be donated to other compounds.</text:p>
        </text:list-item>
      </text:list>
      <text:p text:style-name="P252"/>
      <text:p text:style-name="P253"/>
      <text:p text:style-name="P254">3)<text:tab/>When hydrogen chloride reacts with ammonia, ammonium chloride is formed. <text:s/>Write the equation for this process, and indicate which of the reagents is the Lewis acid and which is the Lewis base.</text:p>
      <text:p text:style-name="P255"><text:span text:style-name="T256"><text:tab/>HCl + NH</text:span><text:span text:style-name="T257">3</text:span><text:span text:style-name="T258"><text:s/></text:span><text:span text:style-name="T259"></text:span><text:span text:style-name="T260"><text:s text:c="2"/>NH</text:span><text:span text:style-name="T261">4</text:span><text:span text:style-name="T262">Cl</text:span></text:p>
      <text:p text:style-name="P263"><text:span text:style-name="T264"><text:tab/></text:span><text:span text:style-name="T265">NH</text:span><text:span text:style-name="T266">3</text:span><text:span text:style-name="T267"><text:s/>is a Lewis base because it uses its lone pair electrons to pull a hydrogen atom from hydrochloric acid.</text:span></text:p>
      <text:p text:style-name="P268"><text:span text:style-name="T269"><text:tab/>HCl is a Lewis acid because it accepts electrons from NH</text:span><text:span text:style-name="T270">3</text:span><text:span text:style-name="T271"><text:s/>when the H+ ion is transferred.</text:span><text:span text:style-name="T272">HHH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4)<text:tab/>Write an equation for the reaction of potassium metal with hydrochloric acid.</text:p>
      <text:p text:style-name="P281"><text:span text:style-name="T282"><text:tab/></text:span><text:span text:style-name="T283">2 K + 2 HCl<text:s/></text:span><text:span text:style-name="T284"></text:span><text:span text:style-name="T285"><text:s/>2 KCl + H</text:span><text:span text:style-name="T286">2</text:span></text:p>
      <text:p text:style-name="P287"/>
      <text:p text:style-name="P288"/>
      <text:p text:style-name="P289"><text:span text:style-name="T290">5)</text:span><text:span text:style-name="T291"><text:tab/>Borane (BH</text:span><text:span text:style-name="T292">3</text:span><text:span text:style-name="T293">) is a basic compound, but doesn’t conduct electricity when you dissolve it in water. <text:s/>Explain this, based on the definitions of acids and bases that we discussed in cla</text:span><text:span text:style-name="T294">ss.</text:span></text:p>
      <text:soft-page-break/>
      <text:p text:style-name="P295"><text:tab/>Borane is a Lewis base, but a negligibly strong Brønsted-Lowry base.</text:p>
      <text:p text:style-name="P296"/>
      <text:p text:style-name="P297"/>
      <text:p text:style-name="P298">6)<text:tab/>Write the names for the following acids and bases:</text:p>
      <text:p text:style-name="P299"/>
      <text:p text:style-name="P300"><text:span text:style-name="T301"><text:tab/>a)</text:span><text:span text:style-name="T302"><text:tab/>KOH<text:s/></text:span><text:span text:style-name="T303"><text:tab/></text:span><text:span text:style-name="T304"><text:tab/></text:span><text:span text:style-name="T305">potassium hydroxide</text:span></text:p>
      <text:p text:style-name="P306"/>
      <text:p text:style-name="P307"><text:span text:style-name="T308"><text:tab/>b)</text:span><text:span text:style-name="T309"><text:tab/>H</text:span><text:span text:style-name="T310">2</text:span><text:span text:style-name="T311">Se<text:s/></text:span><text:span text:style-name="T312"><text:tab/></text:span><text:span text:style-name="T313"><text:tab/></text:span><text:span text:style-name="T314">hydroselenic acid</text:span></text:p>
      <text:p text:style-name="P315"/>
      <text:p text:style-name="P316"><text:span text:style-name="T317"><text:tab/>c)</text:span><text:span text:style-name="T318"><text:tab/>C</text:span><text:span text:style-name="T319">2</text:span><text:span text:style-name="T320">H</text:span><text:span text:style-name="T321">3</text:span><text:span text:style-name="T322">O</text:span><text:span text:style-name="T323">2</text:span><text:span text:style-name="T324">H<text:s/></text:span><text:span text:style-name="T325"><text:tab/></text:span><text:span text:style-name="T326">acetic acid</text:span></text:p>
      <text:p text:style-name="P327"/>
      <text:p text:style-name="P328"><text:span text:style-name="T329"><text:tab/>d)</text:span><text:span text:style-name="T330"><text:tab/>Fe(OH)</text:span><text:span text:style-name="T331">2</text:span><text:span text:style-name="T332"><text:s/></text:span><text:span text:style-name="T333"><text:tab/></text:span><text:span text:style-name="T334">iron(II) hydroxide</text:span></text:p>
      <text:p text:style-name="P335"/>
      <text:p text:style-name="P336"><text:span text:style-name="T337"><text:tab/>e)</text:span><text:span text:style-name="T338"><text:tab/>HCN<text:s/></text:span><text:span text:style-name="T339"><text:tab/></text:span><text:span text:style-name="T340"><text:tab/></text:span><text:span text:style-name="T341">hydrogen cyanide or hydrocyanic acid</text:span></text:p>
      <text:p text:style-name="P342"/>
      <text:p text:style-name="P343"/>
      <text:p text:style-name="P344">7)<text:tab/>Write the formulas for the following chemical compounds (remember, you’ve still got a pop quiz coming up before the end of next week!)</text:p>
      <text:p text:style-name="P345"/>
      <text:p text:style-name="P346"><text:span text:style-name="T347"><text:tab/>a)</text:span><text:span text:style-name="T348"><text:tab/>ammonium sulfate<text:s/></text:span><text:span text:style-name="T349"><text:tab/></text:span><text:span text:style-name="T350"><text:tab/></text:span><text:span text:style-name="T351">(NH</text:span><text:span text:style-name="T352">4</text:span><text:span text:style-name="T353">)</text:span><text:span text:style-name="T354">2</text:span><text:span text:style-name="T355">SO</text:span><text:span text:style-name="T356">4</text:span></text:p>
      <text:p text:style-name="P357"/>
      <text:p text:style-name="P358"><text:span text:style-name="T359"><text:tab/>b)</text:span><text:span text:style-name="T360"><text:tab/>cobalt (</text:span><text:span text:style-name="T361">III) nitride<text:s/></text:span><text:span text:style-name="T362"><text:tab/></text:span><text:span text:style-name="T363"><text:tab/></text:span><text:span text:style-name="T364">CoN</text:span></text:p>
      <text:p text:style-name="P365"/>
      <text:p text:style-name="P366"><text:span text:style-name="T367"><text:tab/>c)</text:span><text:span text:style-name="T368"><text:tab/>carbon disulfide<text:s/></text:span><text:span text:style-name="T369"><text:tab/></text:span><text:span text:style-name="T370"><text:tab/></text:span><text:span text:style-name="T371">CS</text:span><text:span text:style-name="T372">2</text:span></text:p>
      <text:p text:style-name="P373"/>
      <text:p text:style-name="P374"><text:span text:style-name="T375"><text:tab/>d)</text:span><text:span text:style-name="T376"><text:tab/>aluminum carbonate<text:s/></text:span><text:span text:style-name="T377"><text:tab/></text:span><text:span text:style-name="T378">Al</text:span><text:span text:style-name="T379">2</text:span><text:span text:style-name="T380">(CO</text:span><text:span text:style-name="T381">3</text:span><text:span text:style-name="T382">)</text:span><text:span text:style-name="T383">3</text:span></text:p>
      <text:p text:style-name="P384"/>
      <text:soft-page-break/>
      <text:p text:style-name="P385"><text:span text:style-name="T386"><text:tab/>e)</text:span><text:span text:style-name="T387"><text:tab/>chlorine<text:s/></text:span><text:span text:style-name="T388"><text:tab/></text:span><text:span text:style-name="T389"><text:tab/></text:span><text:span text:style-name="T390"><text:tab/></text:span><text:span text:style-name="T391">Cl</text:span><text:span text:style-name="T392">2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color="#FF00FF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FF00F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FF00FF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FF00FF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10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ense</text:span></text:a><text:span text:style-name="T5">.</text:span></text:p>
        <text:p text:style-name="P6"><text:span text:style-name="T7">More chemistry tutorials a</text:span><text:span text:style-name="T8">nd practice can be found at<text:s/></text:span><text:a xlink:href="http://www.chemfiesta.com/" office:target-frame-name="_top" xlink:show="replace"><text:span text:style-name="T9">www.chemfiesta.com</text:span></text:a><text:span text:style-name="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id and Base Worksheet</dc:title>
    <meta:initial-creator>IGuch</meta:initial-creator>
    <dc:creator>Max Churchward</dc:creator>
    <meta:creation-date>2016-07-12T02:16:00Z</meta:creation-date>
    <dc:date>2016-07-12T02:16:00Z</dc:date>
    <meta:template xlink:href="Normal" xlink:type="simple"/>
    <meta:editing-cycles>2</meta:editing-cycles>
    <meta:editing-duration>PT0S</meta:editing-duration>
    <meta:document-statistic meta:page-count="8" meta:paragraph-count="8" meta:word-count="601" meta:character-count="4021" meta:row-count="28" meta:non-whitespace-character-count="3428"/>
  </office:meta>
</office:document-meta>
</file>